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5000002C83D5F4EB81B9209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text:anchor-type="paragraph" draw:z-index="0" draw:style-name="gr1" draw:text-style-name="P1" svg:width="15.874cm" svg:height="9.863cm" svg:x="0.002cm" svg:y="0.002cm"><draw:image xlink:href="Pictures/1000000000000465000002C83D5F4EB81B92096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9T15:18:39.640000000</dc:date>
    <meta:editing-duration>PT1M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